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0</text:p>
          </table:table-cell>
          <table:table-cell table:number-columns-repeated="4" table:style-name="ce10"/>
          <table:table-cell office:value-type="string" table:style-name="ce1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4" table:style-name="ce17">
            <text:p>29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10005:426</text:p>
          </table:table-cell>
          <table:covered-table-cell/>
          <table:table-cell office:value-type="float" office:value="2658577.2400000002" table:style-name="ce20">
            <text:p>2658577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8:236</text:p>
          </table:table-cell>
          <table:covered-table-cell/>
          <table:table-cell office:value-type="float" office:value="592842.36" table:style-name="ce20">
            <text:p>592842,3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0:17</text:p>
          </table:table-cell>
          <table:covered-table-cell/>
          <table:table-cell office:value-type="float" office:value="378504.92" table:style-name="ce20">
            <text:p>378504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50:21</text:p>
          </table:table-cell>
          <table:covered-table-cell/>
          <table:table-cell office:value-type="float" office:value="969237.94" table:style-name="ce20">
            <text:p>969237,9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50:22</text:p>
          </table:table-cell>
          <table:covered-table-cell/>
          <table:table-cell office:value-type="float" office:value="1180390.2" table:style-name="ce20">
            <text:p>1180390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50:3</text:p>
          </table:table-cell>
          <table:covered-table-cell/>
          <table:table-cell office:value-type="float" office:value="703410.24" table:style-name="ce20">
            <text:p>703410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50:33</text:p>
          </table:table-cell>
          <table:covered-table-cell/>
          <table:table-cell office:value-type="float" office:value="541622.69999999995" table:style-name="ce20">
            <text:p>541622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50:41</text:p>
          </table:table-cell>
          <table:covered-table-cell/>
          <table:table-cell office:value-type="float" office:value="592852" table:style-name="ce20">
            <text:p>59285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50:50</text:p>
          </table:table-cell>
          <table:covered-table-cell/>
          <table:table-cell office:value-type="float" office:value="1063158.33" table:style-name="ce20">
            <text:p>1063158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50:51</text:p>
          </table:table-cell>
          <table:covered-table-cell/>
          <table:table-cell office:value-type="float" office:value="655914.87" table:style-name="ce20">
            <text:p>655914,8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50:58</text:p>
          </table:table-cell>
          <table:covered-table-cell/>
          <table:table-cell office:value-type="float" office:value="199430.7" table:style-name="ce20">
            <text:p>199430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2400001:290</text:p>
          </table:table-cell>
          <table:covered-table-cell/>
          <table:table-cell office:value-type="float" office:value="54112" table:style-name="ce20">
            <text:p>5411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4700004:202</text:p>
          </table:table-cell>
          <table:covered-table-cell/>
          <table:table-cell office:value-type="float" office:value="619059" table:style-name="ce20">
            <text:p>619059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50:454</text:p>
          </table:table-cell>
          <table:covered-table-cell/>
          <table:table-cell office:value-type="float" office:value="360317.86" table:style-name="ce20">
            <text:p>360317,8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62:1033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05:39</text:p>
          </table:table-cell>
          <table:covered-table-cell/>
          <table:table-cell office:value-type="float" office:value="311195.71999999997" table:style-name="ce20">
            <text:p>311195,7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700008:18</text:p>
          </table:table-cell>
          <table:covered-table-cell/>
          <table:table-cell office:value-type="float" office:value="76766.55" table:style-name="ce20">
            <text:p>76766,5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1700008:2</text:p>
          </table:table-cell>
          <table:covered-table-cell/>
          <table:table-cell office:value-type="float" office:value="352271.85" table:style-name="ce20">
            <text:p>352271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1700008:20</text:p>
          </table:table-cell>
          <table:covered-table-cell/>
          <table:table-cell office:value-type="float" office:value="230181" table:style-name="ce20">
            <text:p>230181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36:4</text:p>
          </table:table-cell>
          <table:covered-table-cell/>
          <table:table-cell office:value-type="float" office:value="850326.88" table:style-name="ce20">
            <text:p>850326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300001:189</text:p>
          </table:table-cell>
          <table:covered-table-cell/>
          <table:table-cell office:value-type="float" office:value="183400" table:style-name="ce20">
            <text:p>18340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000000:78</text:p>
          </table:table-cell>
          <table:covered-table-cell/>
          <table:table-cell office:value-type="float" office:value="35119694.560000002" table:style-name="ce20">
            <text:p>35119694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700004:250</text:p>
          </table:table-cell>
          <table:covered-table-cell/>
          <table:table-cell office:value-type="float" office:value="1022078.6" table:style-name="ce20">
            <text:p>1022078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5016:377</text:p>
          </table:table-cell>
          <table:covered-table-cell/>
          <table:table-cell office:value-type="float" office:value="385472" table:style-name="ce20">
            <text:p>38547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20:324</text:p>
          </table:table-cell>
          <table:covered-table-cell/>
          <table:table-cell office:value-type="float" office:value="428201.1" table:style-name="ce20">
            <text:p>428201,1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22:143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1100011:7</text:p>
          </table:table-cell>
          <table:covered-table-cell/>
          <table:table-cell office:value-type="float" office:value="729108.24" table:style-name="ce20">
            <text:p>729108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927</text:p>
          </table:table-cell>
          <table:covered-table-cell/>
          <table:table-cell office:value-type="float" office:value="1590724.92" table:style-name="ce20">
            <text:p>1590724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928</text:p>
          </table:table-cell>
          <table:covered-table-cell/>
          <table:table-cell office:value-type="float" office:value="206256" table:style-name="ce20">
            <text:p>20625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90020:451</text:p>
          </table:table-cell>
          <table:covered-table-cell/>
          <table:table-cell office:value-type="float" office:value="1379.64" table:style-name="ce20">
            <text:p>1379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610007:321</text:p>
          </table:table-cell>
          <table:covered-table-cell/>
          <table:table-cell office:value-type="float" office:value="67722.600000000006" table:style-name="ce20">
            <text:p>67722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1300005:120</text:p>
          </table:table-cell>
          <table:covered-table-cell/>
          <table:table-cell office:value-type="float" office:value="654800" table:style-name="ce20">
            <text:p>65480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5900005:127</text:p>
          </table:table-cell>
          <table:covered-table-cell/>
          <table:table-cell office:value-type="float" office:value="390736.71" table:style-name="ce20">
            <text:p>390736,7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5900005:128</text:p>
          </table:table-cell>
          <table:covered-table-cell/>
          <table:table-cell office:value-type="float" office:value="612851.46" table:style-name="ce20">
            <text:p>612851,4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6000020:208</text:p>
          </table:table-cell>
          <table:covered-table-cell/>
          <table:table-cell office:value-type="float" office:value="80680.47" table:style-name="ce20">
            <text:p>80680,4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6000020:230</text:p>
          </table:table-cell>
          <table:covered-table-cell/>
          <table:table-cell office:value-type="float" office:value="60570.66" table:style-name="ce20">
            <text:p>60570,6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6464</text:p>
          </table:table-cell>
          <table:covered-table-cell/>
          <table:table-cell office:value-type="float" office:value="776588.80000000005" table:style-name="ce20">
            <text:p>776588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717</text:p>
          </table:table-cell>
          <table:covered-table-cell/>
          <table:table-cell office:value-type="float" office:value="247692.49" table:style-name="ce20">
            <text:p>247692,4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718</text:p>
          </table:table-cell>
          <table:covered-table-cell/>
          <table:table-cell office:value-type="float" office:value="296073.15999999997" table:style-name="ce20">
            <text:p>296073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719</text:p>
          </table:table-cell>
          <table:covered-table-cell/>
          <table:table-cell office:value-type="float" office:value="244384.41" table:style-name="ce20">
            <text:p>244384,4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720</text:p>
          </table:table-cell>
          <table:covered-table-cell/>
          <table:table-cell office:value-type="float" office:value="140593.4" table:style-name="ce20">
            <text:p>140593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801010:189</text:p>
          </table:table-cell>
          <table:covered-table-cell/>
          <table:table-cell office:value-type="float" office:value="1649354.7" table:style-name="ce20">
            <text:p>1649354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801021:199</text:p>
          </table:table-cell>
          <table:covered-table-cell/>
          <table:table-cell office:value-type="float" office:value="647090.25" table:style-name="ce20">
            <text:p>647090,2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801021:200</text:p>
          </table:table-cell>
          <table:covered-table-cell/>
          <table:table-cell office:value-type="float" office:value="706479.4" table:style-name="ce20">
            <text:p>706479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101009:474</text:p>
          </table:table-cell>
          <table:covered-table-cell/>
          <table:table-cell office:value-type="float" office:value="179120.06" table:style-name="ce20">
            <text:p>179120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101009:9</text:p>
          </table:table-cell>
          <table:covered-table-cell/>
          <table:table-cell office:value-type="float" office:value="251475.56" table:style-name="ce20">
            <text:p>251475,5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592</text:p>
          </table:table-cell>
          <table:covered-table-cell/>
          <table:table-cell office:value-type="float" office:value="211256" table:style-name="ce20">
            <text:p>21125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3:3593</text:p>
          </table:table-cell>
          <table:covered-table-cell/>
          <table:table-cell office:value-type="float" office:value="211464" table:style-name="ce20">
            <text:p>211464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594</text:p>
          </table:table-cell>
          <table:covered-table-cell/>
          <table:table-cell office:value-type="float" office:value="211668" table:style-name="ce20">
            <text:p>21166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5500018:896</text:p>
          </table:table-cell>
          <table:covered-table-cell/>
          <table:table-cell office:value-type="float" office:value="25600" table:style-name="ce20">
            <text:p>2560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23:328</text:p>
          </table:table-cell>
          <table:covered-table-cell/>
          <table:table-cell office:value-type="float" office:value="497001.96" table:style-name="ce20">
            <text:p>497001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15:426</text:p>
          </table:table-cell>
          <table:covered-table-cell/>
          <table:table-cell office:value-type="float" office:value="460002" table:style-name="ce20">
            <text:p>46000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15:427</text:p>
          </table:table-cell>
          <table:covered-table-cell/>
          <table:table-cell office:value-type="float" office:value="306032" table:style-name="ce20">
            <text:p>30603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21:296</text:p>
          </table:table-cell>
          <table:covered-table-cell/>
          <table:table-cell office:value-type="float" office:value="711203.06" table:style-name="ce20">
            <text:p>711203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21:297</text:p>
          </table:table-cell>
          <table:covered-table-cell/>
          <table:table-cell office:value-type="float" office:value="711953.18" table:style-name="ce20">
            <text:p>711953,1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3400005:195</text:p>
          </table:table-cell>
          <table:covered-table-cell/>
          <table:table-cell office:value-type="float" office:value="659350" table:style-name="ce20">
            <text:p>65935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6000002:498</text:p>
          </table:table-cell>
          <table:covered-table-cell/>
          <table:table-cell office:value-type="float" office:value="89502" table:style-name="ce20">
            <text:p>8950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1800001:374</text:p>
          </table:table-cell>
          <table:covered-table-cell/>
          <table:table-cell office:value-type="float" office:value="666300" table:style-name="ce20">
            <text:p>66630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1200006:262</text:p>
          </table:table-cell>
          <table:covered-table-cell/>
          <table:table-cell office:value-type="float" office:value="223537" table:style-name="ce20">
            <text:p>223537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30:466</text:p>
          </table:table-cell>
          <table:covered-table-cell/>
          <table:table-cell office:value-type="float" office:value="519458.1" table:style-name="ce20">
            <text:p>519458,1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30:467</text:p>
          </table:table-cell>
          <table:covered-table-cell/>
          <table:table-cell office:value-type="float" office:value="281295" table:style-name="ce20">
            <text:p>28129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300001:14</text:p>
          </table:table-cell>
          <table:covered-table-cell/>
          <table:table-cell office:value-type="float" office:value="206069.23" table:style-name="ce20">
            <text:p>206069,2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644</text:p>
          </table:table-cell>
          <table:covered-table-cell/>
          <table:table-cell office:value-type="float" office:value="216281.52" table:style-name="ce20">
            <text:p>216281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600004:425</text:p>
          </table:table-cell>
          <table:covered-table-cell/>
          <table:table-cell office:value-type="float" office:value="143360" table:style-name="ce20">
            <text:p>14336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700005:787</text:p>
          </table:table-cell>
          <table:covered-table-cell/>
          <table:table-cell office:value-type="float" office:value="250107.6" table:style-name="ce20">
            <text:p>250107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2500045:1</text:p>
          </table:table-cell>
          <table:covered-table-cell/>
          <table:table-cell office:value-type="float" office:value="942141.5" table:style-name="ce20">
            <text:p>942141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2500045:147</text:p>
          </table:table-cell>
          <table:covered-table-cell/>
          <table:table-cell office:value-type="float" office:value="2842.1" table:style-name="ce20">
            <text:p>2842,1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800002:468</text:p>
          </table:table-cell>
          <table:covered-table-cell/>
          <table:table-cell office:value-type="float" office:value="110327.03999999999" table:style-name="ce20">
            <text:p>110327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800002:469</text:p>
          </table:table-cell>
          <table:covered-table-cell/>
          <table:table-cell office:value-type="float" office:value="110477.75999999999" table:style-name="ce20">
            <text:p>110477,7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5900006:315</text:p>
          </table:table-cell>
          <table:covered-table-cell/>
          <table:table-cell office:value-type="float" office:value="520068.87" table:style-name="ce20">
            <text:p>520068,8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900014:184</text:p>
          </table:table-cell>
          <table:covered-table-cell/>
          <table:table-cell office:value-type="float" office:value="477116.37" table:style-name="ce20">
            <text:p>477116,3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20:188</text:p>
          </table:table-cell>
          <table:covered-table-cell/>
          <table:table-cell office:value-type="float" office:value="217998.04" table:style-name="ce20">
            <text:p>217998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6:157</text:p>
          </table:table-cell>
          <table:covered-table-cell/>
          <table:table-cell office:value-type="float" office:value="7921.3" table:style-name="ce20">
            <text:p>7921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6:25</text:p>
          </table:table-cell>
          <table:covered-table-cell/>
          <table:table-cell office:value-type="float" office:value="951922.95" table:style-name="ce20">
            <text:p>951922,9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2000:509</text:p>
          </table:table-cell>
          <table:covered-table-cell/>
          <table:table-cell office:value-type="float" office:value="225822.75" table:style-name="ce20">
            <text:p>225822,7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6000:3500</text:p>
          </table:table-cell>
          <table:covered-table-cell/>
          <table:table-cell office:value-type="float" office:value="145830.29999999999" table:style-name="ce20">
            <text:p>145830,3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6000:3501</text:p>
          </table:table-cell>
          <table:covered-table-cell/>
          <table:table-cell office:value-type="float" office:value="225825.6" table:style-name="ce20">
            <text:p>225825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1:435</text:p>
          </table:table-cell>
          <table:covered-table-cell/>
          <table:table-cell office:value-type="float" office:value="1372531.16" table:style-name="ce20">
            <text:p>1372531,1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5:2136</text:p>
          </table:table-cell>
          <table:covered-table-cell/>
          <table:table-cell office:value-type="float" office:value="30720" table:style-name="ce20">
            <text:p>3072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6203</text:p>
          </table:table-cell>
          <table:covered-table-cell/>
          <table:table-cell office:value-type="float" office:value="184320" table:style-name="ce20">
            <text:p>18432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9:310</text:p>
          </table:table-cell>
          <table:covered-table-cell/>
          <table:table-cell office:value-type="float" office:value="16043650.4" table:style-name="ce20">
            <text:p>16043650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9:311</text:p>
          </table:table-cell>
          <table:covered-table-cell/>
          <table:table-cell office:value-type="float" office:value="1759549.6" table:style-name="ce20">
            <text:p>1759549,6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3239</text:p>
          </table:table-cell>
          <table:covered-table-cell/>
          <table:table-cell office:value-type="float" office:value="4532668.59" table:style-name="ce20">
            <text:p>4532668,5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3240</text:p>
          </table:table-cell>
          <table:covered-table-cell/>
          <table:table-cell office:value-type="float" office:value="233080.02" table:style-name="ce20">
            <text:p>233080,0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3241</text:p>
          </table:table-cell>
          <table:covered-table-cell/>
          <table:table-cell office:value-type="float" office:value="6235047.9100000001" table:style-name="ce20">
            <text:p>6235047,91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10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10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10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10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10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10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10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10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10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10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10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10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10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3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3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3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3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4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31:4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31:5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6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6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6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6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6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6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6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6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6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6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7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7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7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7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9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9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9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9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9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1:9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9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1:9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9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1:9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1:9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53000:269</text:p>
          </table:table-cell>
          <table:covered-table-cell/>
          <table:table-cell office:value-type="float" office:value="225366.9" table:style-name="ce20">
            <text:p>225366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81000:915</text:p>
          </table:table-cell>
          <table:covered-table-cell/>
          <table:table-cell office:value-type="float" office:value="101285" table:style-name="ce20">
            <text:p>101285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00000:7234</text:p>
          </table:table-cell>
          <table:covered-table-cell/>
          <table:table-cell office:value-type="float" office:value="3615060.24" table:style-name="ce20">
            <text:p>3615060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1102:1102</text:p>
          </table:table-cell>
          <table:covered-table-cell/>
          <table:table-cell office:value-type="float" office:value="332805.89" table:style-name="ce20">
            <text:p>332805,89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1102:1103</text:p>
          </table:table-cell>
          <table:covered-table-cell/>
          <table:table-cell office:value-type="float" office:value="5442659.4299999997" table:style-name="ce20">
            <text:p>5442659,4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1102:1104</text:p>
          </table:table-cell>
          <table:covered-table-cell/>
          <table:table-cell office:value-type="float" office:value="725229.4" table:style-name="ce20">
            <text:p>725229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11310:9</text:p>
          </table:table-cell>
          <table:covered-table-cell/>
          <table:table-cell office:value-type="float" office:value="2242684.92" table:style-name="ce20">
            <text:p>2242684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1603:192</text:p>
          </table:table-cell>
          <table:covered-table-cell/>
          <table:table-cell office:value-type="float" office:value="892578.52" table:style-name="ce20">
            <text:p>892578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180002:40</text:p>
          </table:table-cell>
          <table:covered-table-cell/>
          <table:table-cell office:value-type="float" office:value="294090.71999999997" table:style-name="ce20">
            <text:p>294090,7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980001:163</text:p>
          </table:table-cell>
          <table:covered-table-cell/>
          <table:table-cell office:value-type="float" office:value="103756.2" table:style-name="ce20">
            <text:p>103756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300014:115</text:p>
          </table:table-cell>
          <table:covered-table-cell/>
          <table:table-cell office:value-type="float" office:value="1985176.05" table:style-name="ce20">
            <text:p>1985176,0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9:3015</text:p>
          </table:table-cell>
          <table:covered-table-cell/>
          <table:table-cell office:value-type="float" office:value="7125336.96" table:style-name="ce20">
            <text:p>7125336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9:3019</text:p>
          </table:table-cell>
          <table:covered-table-cell/>
          <table:table-cell office:value-type="float" office:value="29823115.68" table:style-name="ce20">
            <text:p>29823115,6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302000:193</text:p>
          </table:table-cell>
          <table:covered-table-cell/>
          <table:table-cell office:value-type="float" office:value="122332.75" table:style-name="ce20">
            <text:p>122332,7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18000:87</text:p>
          </table:table-cell>
          <table:covered-table-cell/>
          <table:table-cell office:value-type="float" office:value="126661.65" table:style-name="ce20">
            <text:p>126661,6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36000:46</text:p>
          </table:table-cell>
          <table:covered-table-cell/>
          <table:table-cell office:value-type="float" office:value="148940.64000000001" table:style-name="ce20">
            <text:p>148940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400016:3351</text:p>
          </table:table-cell>
          <table:covered-table-cell/>
          <table:table-cell office:value-type="float" office:value="148410" table:style-name="ce20">
            <text:p>14841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400016:3352</text:p>
          </table:table-cell>
          <table:covered-table-cell/>
          <table:table-cell office:value-type="float" office:value="151393.5" table:style-name="ce20">
            <text:p>151393,5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440000:35</text:p>
          </table:table-cell>
          <table:covered-table-cell/>
          <table:table-cell office:value-type="float" office:value="135347.20000000001" table:style-name="ce20">
            <text:p>135347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4400014:171</text:p>
          </table:table-cell>
          <table:covered-table-cell/>
          <table:table-cell office:value-type="float" office:value="7510119.8499999996" table:style-name="ce20">
            <text:p>7510119,8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0:4400014:175</text:p>
          </table:table-cell>
          <table:covered-table-cell/>
          <table:table-cell office:value-type="float" office:value="4544817.9400000004" table:style-name="ce20">
            <text:p>4544817,9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0:4400014:366</text:p>
          </table:table-cell>
          <table:covered-table-cell/>
          <table:table-cell office:value-type="float" office:value="1755610.7" table:style-name="ce20">
            <text:p>1755610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0:4400014:367</text:p>
          </table:table-cell>
          <table:covered-table-cell/>
          <table:table-cell office:value-type="float" office:value="1026252.87" table:style-name="ce20">
            <text:p>1026252,8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0000000:4270</text:p>
          </table:table-cell>
          <table:covered-table-cell/>
          <table:table-cell office:value-type="float" office:value="1925693.7" table:style-name="ce20">
            <text:p>1925693,7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0400014:217</text:p>
          </table:table-cell>
          <table:covered-table-cell/>
          <table:table-cell office:value-type="float" office:value="112020" table:style-name="ce20">
            <text:p>11202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700012:1459</text:p>
          </table:table-cell>
          <table:covered-table-cell/>
          <table:table-cell office:value-type="float" office:value="220464.9" table:style-name="ce20">
            <text:p>220464,9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2500002:610</text:p>
          </table:table-cell>
          <table:covered-table-cell/>
          <table:table-cell office:value-type="float" office:value="519916.95" table:style-name="ce20">
            <text:p>519916,95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3823000:582</text:p>
          </table:table-cell>
          <table:covered-table-cell/>
          <table:table-cell office:value-type="float" office:value="31250.32" table:style-name="ce20">
            <text:p>31250,3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3823000:583</text:p>
          </table:table-cell>
          <table:covered-table-cell/>
          <table:table-cell office:value-type="float" office:value="38724.400000000001" table:style-name="ce20">
            <text:p>38724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3823000:584</text:p>
          </table:table-cell>
          <table:covered-table-cell/>
          <table:table-cell office:value-type="float" office:value="46252.639999999999" table:style-name="ce20">
            <text:p>46252,6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0100073:306</text:p>
          </table:table-cell>
          <table:covered-table-cell/>
          <table:table-cell office:value-type="float" office:value="341132.22" table:style-name="ce20">
            <text:p>341132,2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0100155:226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1100005:13</text:p>
          </table:table-cell>
          <table:covered-table-cell/>
          <table:table-cell office:value-type="float" office:value="173178" table:style-name="ce20">
            <text:p>17317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1500004:153</text:p>
          </table:table-cell>
          <table:covered-table-cell/>
          <table:table-cell office:value-type="float" office:value="376150" table:style-name="ce20">
            <text:p>37615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3700022:210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400011:184</text:p>
          </table:table-cell>
          <table:covered-table-cell/>
          <table:table-cell office:value-type="float" office:value="31719.52" table:style-name="ce20">
            <text:p>31719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6400011:185</text:p>
          </table:table-cell>
          <table:covered-table-cell/>
          <table:table-cell office:value-type="float" office:value="35118.04" table:style-name="ce20">
            <text:p>35118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6400011:186</text:p>
          </table:table-cell>
          <table:covered-table-cell/>
          <table:table-cell office:value-type="float" office:value="175320.95999999999" table:style-name="ce20">
            <text:p>175320,9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400011:187</text:p>
          </table:table-cell>
          <table:covered-table-cell/>
          <table:table-cell office:value-type="float" office:value="57906.92" table:style-name="ce20">
            <text:p>57906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500001:257</text:p>
          </table:table-cell>
          <table:covered-table-cell/>
          <table:table-cell office:value-type="float" office:value="2500254.08" table:style-name="ce20">
            <text:p>2500254,0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6500001:258</text:p>
          </table:table-cell>
          <table:covered-table-cell/>
          <table:table-cell office:value-type="float" office:value="3466480.24" table:style-name="ce20">
            <text:p>3466480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6500001:259</text:p>
          </table:table-cell>
          <table:covered-table-cell/>
          <table:table-cell office:value-type="float" office:value="28061.919999999998" table:style-name="ce20">
            <text:p>28061,9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6500001:260</text:p>
          </table:table-cell>
          <table:covered-table-cell/>
          <table:table-cell office:value-type="float" office:value="89463.88" table:style-name="ce20">
            <text:p>89463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6500001:261</text:p>
          </table:table-cell>
          <table:covered-table-cell/>
          <table:table-cell office:value-type="float" office:value="1413769.08" table:style-name="ce20">
            <text:p>1413769,0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6500001:262</text:p>
          </table:table-cell>
          <table:covered-table-cell/>
          <table:table-cell office:value-type="float" office:value="649914.88" table:style-name="ce20">
            <text:p>649914,8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500001:263</text:p>
          </table:table-cell>
          <table:covered-table-cell/>
          <table:table-cell office:value-type="float" office:value="162646.35999999999" table:style-name="ce20">
            <text:p>162646,3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6500001:264</text:p>
          </table:table-cell>
          <table:covered-table-cell/>
          <table:table-cell office:value-type="float" office:value="140187.68" table:style-name="ce20">
            <text:p>140187,6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6500001:265</text:p>
          </table:table-cell>
          <table:covered-table-cell/>
          <table:table-cell office:value-type="float" office:value="119776.24" table:style-name="ce20">
            <text:p>119776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6500001:266</text:p>
          </table:table-cell>
          <table:covered-table-cell/>
          <table:table-cell office:value-type="float" office:value="90194.13" table:style-name="ce20">
            <text:p>90194,13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6500002:306</text:p>
          </table:table-cell>
          <table:covered-table-cell/>
          <table:table-cell office:value-type="float" office:value="8996.68" table:style-name="ce20">
            <text:p>8996,6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6500002:307</text:p>
          </table:table-cell>
          <table:covered-table-cell/>
          <table:table-cell office:value-type="float" office:value="85867.24" table:style-name="ce20">
            <text:p>85867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6500002:308</text:p>
          </table:table-cell>
          <table:covered-table-cell/>
          <table:table-cell office:value-type="float" office:value="292196.52" table:style-name="ce20">
            <text:p>292196,5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6500002:309</text:p>
          </table:table-cell>
          <table:covered-table-cell/>
          <table:table-cell office:value-type="float" office:value="288310.32" table:style-name="ce20">
            <text:p>288310,3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6500002:310</text:p>
          </table:table-cell>
          <table:covered-table-cell/>
          <table:table-cell office:value-type="float" office:value="28971.24" table:style-name="ce20">
            <text:p>28971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6500002:311</text:p>
          </table:table-cell>
          <table:covered-table-cell/>
          <table:table-cell office:value-type="float" office:value="29164.28" table:style-name="ce20">
            <text:p>29164,28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6500002:312</text:p>
          </table:table-cell>
          <table:covered-table-cell/>
          <table:table-cell office:value-type="float" office:value="54025.8" table:style-name="ce20">
            <text:p>54025,8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6500002:313</text:p>
          </table:table-cell>
          <table:covered-table-cell/>
          <table:table-cell office:value-type="float" office:value="27096.720000000001" table:style-name="ce20">
            <text:p>27096,7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6500002:314</text:p>
          </table:table-cell>
          <table:covered-table-cell/>
          <table:table-cell office:value-type="float" office:value="9972.0400000000009" table:style-name="ce20">
            <text:p>9972,0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32:10794</text:p>
          </table:table-cell>
          <table:covered-table-cell/>
          <table:table-cell office:value-type="float" office:value="8802288" table:style-name="ce20">
            <text:p>8802288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60:15</text:p>
          </table:table-cell>
          <table:covered-table-cell/>
          <table:table-cell office:value-type="float" office:value="1510624.4" table:style-name="ce20">
            <text:p>1510624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7035:338</text:p>
          </table:table-cell>
          <table:covered-table-cell/>
          <table:table-cell office:value-type="float" office:value="484206" table:style-name="ce20">
            <text:p>48420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7035:339</text:p>
          </table:table-cell>
          <table:covered-table-cell/>
          <table:table-cell office:value-type="float" office:value="1092816" table:style-name="ce20">
            <text:p>109281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7035:340</text:p>
          </table:table-cell>
          <table:covered-table-cell/>
          <table:table-cell office:value-type="float" office:value="517776" table:style-name="ce20">
            <text:p>517776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7035:341</text:p>
          </table:table-cell>
          <table:covered-table-cell/>
          <table:table-cell office:value-type="float" office:value="722680" table:style-name="ce20">
            <text:p>722680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16003:2372</text:p>
          </table:table-cell>
          <table:covered-table-cell/>
          <table:table-cell office:value-type="float" office:value="376983.24" table:style-name="ce20">
            <text:p>376983,2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59:354</text:p>
          </table:table-cell>
          <table:covered-table-cell/>
          <table:table-cell office:value-type="float" office:value="1585548.86" table:style-name="ce20">
            <text:p>1585548,8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59:355</text:p>
          </table:table-cell>
          <table:covered-table-cell/>
          <table:table-cell office:value-type="float" office:value="1585032.4" table:style-name="ce20">
            <text:p>1585032,4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9008:734</text:p>
          </table:table-cell>
          <table:covered-table-cell/>
          <table:table-cell office:value-type="float" office:value="1507131.27" table:style-name="ce20">
            <text:p>1507131,2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49012:35</text:p>
          </table:table-cell>
          <table:covered-table-cell/>
          <table:table-cell office:value-type="float" office:value="2582576.5699999998" table:style-name="ce20">
            <text:p>2582576,57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5030:251</text:p>
          </table:table-cell>
          <table:covered-table-cell/>
          <table:table-cell office:value-type="float" office:value="1074551.94" table:style-name="ce20">
            <text:p>1074551,9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7016:227</text:p>
          </table:table-cell>
          <table:covered-table-cell/>
          <table:table-cell office:value-type="float" office:value="860367.06" table:style-name="ce20">
            <text:p>860367,06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7016:228</text:p>
          </table:table-cell>
          <table:covered-table-cell/>
          <table:table-cell office:value-type="float" office:value="993063.12" table:style-name="ce20">
            <text:p>993063,12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22010:24</text:p>
          </table:table-cell>
          <table:covered-table-cell/>
          <table:table-cell office:value-type="float" office:value="428866.2" table:style-name="ce20">
            <text:p>428866,2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47010:4972</text:p>
          </table:table-cell>
          <table:covered-table-cell/>
          <table:table-cell office:value-type="float" office:value="923152" table:style-name="ce20">
            <text:p>923152,00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36:34:0603026:96</text:p>
          </table:table-cell>
          <table:covered-table-cell/>
          <table:table-cell office:value-type="float" office:value="1488440.74" table:style-name="ce22">
            <text:p>1488440,74</text:p>
          </table:table-cell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9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4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4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2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7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7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5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5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5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5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5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5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5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509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5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50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509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50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509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7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2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2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2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2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22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2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2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2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2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2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1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8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101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2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4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46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2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2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2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5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5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6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5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81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8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1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2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2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47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5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59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5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6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2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4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2:13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60101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60101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601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7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701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701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9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30101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101001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2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1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101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4:6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11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18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5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50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5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50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50000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50000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50000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5000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5000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50000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50000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1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1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3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000000:8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000000:8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000000:8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000000:8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000000:8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00000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0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0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0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0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0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0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3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0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5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8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4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3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4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45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7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14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00000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3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5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7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1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1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25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25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7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3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39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40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40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4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59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60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6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6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6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6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600008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6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60001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6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60001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82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8260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12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27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3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33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33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33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6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6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6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6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8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8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8:5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8:9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8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8:9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5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5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5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5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5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5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5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5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5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5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5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5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5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5:9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5:9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18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6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6:20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6:20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26:20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6:20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6:21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6:21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6:22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6:22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6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6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6:8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67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68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7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85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5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74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000000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000000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000000:6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000000:6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000000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000000:6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00000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00000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000000:6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000000:6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000000:6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000000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000000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000000:6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000000:6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000000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000000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000000:6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000000:6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000000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000000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000000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000000:8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000000:8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000000:8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000000:8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000000:8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50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5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0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05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200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2001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1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1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1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1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1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1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1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1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12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12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12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1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1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1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1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1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1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1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1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1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1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1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12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12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1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12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1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1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1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1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1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1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12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1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1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1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1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1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1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1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1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1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1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1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1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1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1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1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1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1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1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1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1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12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12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12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1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1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1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1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1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1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1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1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1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1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1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1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1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1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12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1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12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1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1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1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1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1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1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1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1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1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1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1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1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1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1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1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1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1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1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1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12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1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12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1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12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1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12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1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12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1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1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1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1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1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1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1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14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1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14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14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1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1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1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1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1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14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1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1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1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1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1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1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1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1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1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1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1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1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1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1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1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1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1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1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1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14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1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1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1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1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1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1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1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1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1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1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1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1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1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1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1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1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1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1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1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1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1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1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1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1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1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1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1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1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1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1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1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1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1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1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1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1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1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1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1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1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1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1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1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1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1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17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17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17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1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17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17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17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1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1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1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1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1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1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1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1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1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1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1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1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1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1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7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1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1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1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1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1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1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1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1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1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19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190009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3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3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3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3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3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3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3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3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30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30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3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3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30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3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3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3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3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3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3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3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3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3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3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30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3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3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30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3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3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30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3000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30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3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3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30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3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3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30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3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30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30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3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30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3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3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30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30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30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3000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30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3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30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3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3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30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3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30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30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3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3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30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30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30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30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30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30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30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30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30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30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30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3000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33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3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3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3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3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3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3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3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3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3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3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3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3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3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3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3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3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3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3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3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3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3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3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3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3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3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3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3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3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3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3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3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3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3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3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3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3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3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3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3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3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3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3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3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3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3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3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3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3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3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3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3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3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3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3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3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3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36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3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3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3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3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3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3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3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3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3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3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3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36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36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36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36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36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36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36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36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36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360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3600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36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360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360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360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36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4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5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5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65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65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65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65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6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6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6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6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6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6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6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6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67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67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6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6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6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6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6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6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6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6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6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6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6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6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6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6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6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6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6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6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6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6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6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6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6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6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6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6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6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6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6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6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6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67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6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6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6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6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6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6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6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6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6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6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6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67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6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6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6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6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6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6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6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67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6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6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6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6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6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67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67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67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6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6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6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6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6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67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6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6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6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6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67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67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67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6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6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67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67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6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6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67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6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6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6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6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67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67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6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6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6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6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6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6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6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67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67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6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67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6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67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67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6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67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67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67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67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67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67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6700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67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6700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6700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67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6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6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6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67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6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6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670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6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6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6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67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67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67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67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67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6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6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67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6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6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67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6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6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6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6700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6700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67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6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6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67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67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67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67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67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67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6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67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67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67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6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67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67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67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67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67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67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67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67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6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6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6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6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6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67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6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67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67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67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67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6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6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67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6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6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6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6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6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6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6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67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67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67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67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67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6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67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67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67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67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67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67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67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67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67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67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67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67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67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6700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6700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67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67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67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6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67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67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67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67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67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6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67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67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67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67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67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67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6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6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67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67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67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67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6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67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6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67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67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67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67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67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67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67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6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6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67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6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6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67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67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67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67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67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67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67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67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67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67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67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67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67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67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6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6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67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67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67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67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6700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6700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67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67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67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67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67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67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6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6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67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67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67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6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67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6700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6700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67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6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67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67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67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67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6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67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67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67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67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67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67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67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6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67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67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670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67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67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67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67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67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67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67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67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67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67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67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6700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67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67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670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6700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67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6700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670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67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67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67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67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67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67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67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67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67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67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67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67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67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67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67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67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67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67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67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67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6700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67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67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67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67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6700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67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67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67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67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67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67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67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67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67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67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67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67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67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67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67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67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67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67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67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67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67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67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67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67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67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67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67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67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67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67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67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67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67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67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67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67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67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67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67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67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67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67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67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67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67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6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6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6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6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6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6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6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6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6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6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6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6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6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6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6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6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6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6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6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6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6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6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6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6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6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6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6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6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6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6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7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7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7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7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7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7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7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7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7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7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7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7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7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7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7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7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7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7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7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7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7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7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7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7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7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7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7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7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7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7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7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70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70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70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70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70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7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7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7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7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7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7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7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7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7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7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7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7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7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7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7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7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7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7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7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7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7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7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7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7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70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7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7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7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7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7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7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7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7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70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7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70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7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70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70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7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70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7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70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70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70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70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70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70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7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70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700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70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7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70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70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70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70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7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7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7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7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7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7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7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7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7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75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7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2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20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200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2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2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2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2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2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2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2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2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2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2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2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2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2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2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2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2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200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200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2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2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2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3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3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3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3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3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30001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3000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30001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30001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30001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30001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3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3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3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3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3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83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83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83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83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83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83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83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83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83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83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83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830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830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8300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8300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8300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83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830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830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830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830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83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83000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83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83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8300018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83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83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83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83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83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83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83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83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83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83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83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83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83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83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83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8300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8300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83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83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8300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8300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8300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8300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8300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8300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8300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8300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8300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8300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8300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830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83000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83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830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83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83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83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83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83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83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830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3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8300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83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8300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83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8300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300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300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300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30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83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83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8300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830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8300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8300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300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300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300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300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8300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8300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8300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83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8300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83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8300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8300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8300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83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8300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8300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83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8300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8300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83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83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83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8300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8300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83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83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8300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8300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8300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8300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8300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8300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83000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8300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83000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8300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8300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8300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8300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8300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8300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8300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8300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8300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83000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830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830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8300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8300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8300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8300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830001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8300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8300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83000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830001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830001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830001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83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8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83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83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8300019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8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8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8300019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8300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83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8300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830002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830002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8300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83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8302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315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315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831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8315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31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315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31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315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315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8315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8315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8:8315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8:8315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8:831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8:8315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8:8315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8:831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831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8315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8315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831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831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831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8315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8315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831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831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8:8315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8:831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8:8315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8:831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8:831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8:831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8:831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831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831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831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831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831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8315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831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831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831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831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831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831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831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831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8315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8315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831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8315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8315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8315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831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8:8315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8:8315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8:831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8:831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8:831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8:831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8:8315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8:831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8:831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8:8315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831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8315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8315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8315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8315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831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8315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831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8315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8315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8315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831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8315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315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8315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8315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8315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8:8315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8:8315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8:8315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8:8315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8:831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8:831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8:8315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8:8315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8:8315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8:831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8:831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8:831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8:832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8:832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8:832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8:832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8:832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8:832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8:832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8:832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8:832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8:832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8:832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8:832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8:832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832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832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832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832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832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832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832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832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832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832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832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832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832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832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832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832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832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832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832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832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832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832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832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832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832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832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832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832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832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832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832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832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832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8321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832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832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832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8321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832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832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832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832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8321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8321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832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832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832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832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832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8321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8321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832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8322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8322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832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832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832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832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8322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832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832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8322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832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832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832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832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8322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832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832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832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832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832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832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832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832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832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832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832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832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832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832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832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832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8326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832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8326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8326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832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8326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832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8326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832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8326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8326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832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832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8326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8326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832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8326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832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832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832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832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8326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8326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8326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8326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8326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8326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832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832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8326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832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832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832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8326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832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8326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832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832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8326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832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832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832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8326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8326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8326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8326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832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8326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8326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8326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8326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8326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832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832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832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8326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832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832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832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832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8326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8326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832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8327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8327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8328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8328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832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8328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8328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8328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8328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8329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833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833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833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833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833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833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833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833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833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833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833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833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833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833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833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833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833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833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833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833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833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833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833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833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8333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833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833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833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833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8333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8333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8333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8333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8333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8333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8333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833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833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8335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8335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8335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8335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8335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8335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8335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833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8335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833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8335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833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833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833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833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833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833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8335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833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8335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8335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8335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833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833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8335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8335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8335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8335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833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8335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833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8335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8335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8335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8335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833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8335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833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8335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8335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8335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8335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8335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8335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8335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8335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8335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8335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8335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8335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833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833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833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833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8337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8337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833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8337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8337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8337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8337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8337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8337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8338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8338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8338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8338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8338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8338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8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8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84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84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84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84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84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84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84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84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84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84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84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8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8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8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8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8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8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8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8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8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8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8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8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84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8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84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84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84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84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84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84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84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8400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84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84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84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84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844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8453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9:0102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9:0104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9:0105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9:01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9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9:8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1:04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1:04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1:07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1:1900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1:2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1:25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1:3822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1:3822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1:382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1:3907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1:4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1:4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2:37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2:6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2:6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3:0002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000000:54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000000:54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2003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3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30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30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304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703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708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1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03017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207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207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208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209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209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20902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21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2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1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402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4028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4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4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4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4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4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4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4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4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4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4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4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4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4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40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4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04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04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0403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0403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3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3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305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305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3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3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3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3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305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305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30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305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3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3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3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3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3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30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30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5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5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5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5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5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5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5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5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5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5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5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5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5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5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5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503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5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5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5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5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5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5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5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5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5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05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05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05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305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3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305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305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305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305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305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3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305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305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305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305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305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3050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305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305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305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3050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3050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305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305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305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305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305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30503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305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305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305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305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305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5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5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5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5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5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5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503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503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503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5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5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5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5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5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5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5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5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5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5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5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5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5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5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5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5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5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05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05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05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305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3050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305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305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305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305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305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305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305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305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30504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305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3050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305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3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305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305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305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305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5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5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5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5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5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5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5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05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05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05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05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05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05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305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3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305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305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305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305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30504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305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305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305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3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305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305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305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305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305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305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305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305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305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30504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30504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305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305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305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305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305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305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305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30504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305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305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305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305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305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305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305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305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305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305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305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305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3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305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30504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305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305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305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305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305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3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305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305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305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305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305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305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305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3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305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305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305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3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305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305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3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305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3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3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3050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305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305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305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305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305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305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305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3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3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305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305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305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305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305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3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305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305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306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30607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306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30607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30607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30607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306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30608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30608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30608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30608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30608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30608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30608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30608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30608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30608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30608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30608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30608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30608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30608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306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3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3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3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307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3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3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3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307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3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3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3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3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3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3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3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3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3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30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30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3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3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3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3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3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30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30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3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307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3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3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30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3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30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307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3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3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3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307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3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3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307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307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3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3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3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3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307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3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307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307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307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30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307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307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3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3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3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3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307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3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3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3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3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30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3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3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3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3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3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3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3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30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3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307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7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7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07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7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7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7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7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7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307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307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307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3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3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30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3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3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3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3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307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307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307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3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307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307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307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307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307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307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307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307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307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307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307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3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3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307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07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07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307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3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3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307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3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3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3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307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3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3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307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3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30702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30702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307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307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307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307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307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307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3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307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307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307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307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307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307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7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1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1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1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1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1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1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1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1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1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1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1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1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1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1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1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1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1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1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1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1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1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1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1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1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1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1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1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1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1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1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1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3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3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4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49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4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4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402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403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404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405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601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21">
            <text:p>2984</text:p>
          </table:table-cell>
          <table:table-cell office:value-type="string" table:number-columns-spanned="3" table:number-rows-spanned="1" table:style-name="ce2">
            <text:p>36:34:06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1BBE5B78299178698D83275D086154B28AFC257C26AEDBEA6057B06F0395F61EC0662912C78938515F244C709F3159354B773AE63039738608A264CDF29F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7T07:38:32Z</meta:creation-date>
    <dc:date>2024-09-17T07:38:33Z</dc:date>
  </office:meta>
</office:document-meta>
</file>